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widows="0" fo:orphans="0" fo:text-align="start" fo:margin-top="0in" fo:margin-bottom="0in" fo:line-height="0.152in"/>
    </style:style>
    <style:style style:name="T6" style:parent-style-name="Fonteparág.padrão" style:family="text">
      <style:text-properties style:font-name="Liberation Serif" style:font-name-complex="Liberation Serif" fo:color="#000000" fo:font-size="10.5pt" style:font-size-asian="10.5pt"/>
    </style:style>
    <style:style style:name="T7" style:parent-style-name="Fonteparág.padrão" style:family="text">
      <style:text-properties style:font-name="Liberation Serif" fo:color="#000000" fo:font-size="10.5pt" style:font-size-asian="10.5pt"/>
    </style:style>
    <style:style style:name="T8" style:parent-style-name="Fonteparág.padrão" style:family="text">
      <style:text-properties style:font-name="Liberation Serif" fo:color="#000000" fo:letter-spacing="0.0013in" fo:font-size="10.5pt" style:font-size-asian="10.5pt"/>
    </style:style>
    <style:style style:name="T9" style:parent-style-name="Fonteparág.padrão" style:family="text">
      <style:text-properties style:font-name="Liberation Serif" fo:color="#000000" fo:font-size="10.5pt" style:font-size-asian="10.5pt"/>
    </style:style>
    <style:style style:name="T10" style:parent-style-name="Fonteparág.padrão" style:family="text">
      <style:text-properties style:font-name="Liberation Serif" fo:color="#000000" fo:letter-spacing="0.0006in" fo:font-size="10.5pt" style:font-size-asian="10.5pt"/>
    </style:style>
    <style:style style:name="T11" style:parent-style-name="Fonteparág.padrão" style:family="text">
      <style:text-properties style:font-name="Liberation Serif" fo:color="#000000" fo:font-size="10.5pt" style:font-size-asian="10.5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widows="0" fo:orphans="0" fo:text-align="start" fo:margin-top="0in" fo:margin-bottom="0in" fo:line-height="0.1736in"/>
    </style:style>
    <style:style style:name="T1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5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16" style:parent-style-name="Fonteparág.padrão" style:family="text">
      <style:text-properties style:font-name="Liberation Serif" fo:color="#000000" fo:font-size="12pt" style:font-size-asian="12pt"/>
    </style:style>
    <style:style style:name="T17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18" style:parent-style-name="Fonteparág.padrão" style:family="text">
      <style:text-properties style:font-name="Liberation Serif" fo:color="#000000" fo:font-size="12pt" style:font-size-asian="12pt"/>
    </style:style>
    <style:style style:name="T19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0" style:parent-style-name="Fonteparág.padrão" style:family="text">
      <style:text-properties style:font-name="Liberation Serif" fo:color="#000000" fo:font-size="12pt" style:font-size-asian="12pt"/>
    </style:style>
    <style:style style:name="T21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2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23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6" style:parent-style-name="Fonteparág.padrão" style:family="text">
      <style:text-properties style:font-name="Liberation Serif" fo:color="#000000" fo:font-size="12pt" style:font-size-asian="12pt"/>
    </style:style>
    <style:style style:name="T27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8" style:parent-style-name="Fonteparág.padrão" style:family="text">
      <style:text-properties style:font-name="Liberation Serif" fo:color="#000000" fo:font-size="12pt" style:font-size-asian="12pt"/>
    </style:style>
    <style:style style:name="T29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30" style:parent-style-name="Fonteparág.padrão" style:family="text">
      <style:text-properties style:font-name="Liberation Serif" fo:color="#000000" fo:font-size="12pt" style:font-size-asian="12pt"/>
    </style:style>
    <style:style style:name="T31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2" style:parent-style-name="Fonteparág.padrão" style:family="text">
      <style:text-properties style:font-name="Liberation Serif" fo:color="#000000" fo:font-size="12pt" style:font-size-asian="12pt"/>
    </style:style>
    <style:style style:name="P33" style:parent-style-name="Standard" style:family="paragraph">
      <style:paragraph-properties fo:widows="0" fo:orphans="0" fo:text-align="start" fo:margin-top="0.018in" fo:margin-bottom="0in" fo:line-height="0.1736in"/>
    </style:style>
    <style:style style:name="T3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5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6" style:parent-style-name="Fonteparág.padrão" style:family="text">
      <style:text-properties style:font-name="Liberation Serif" fo:color="#000000" fo:font-size="12pt" style:font-size-asian="12pt"/>
    </style:style>
    <style:style style:name="T37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8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39" style:parent-style-name="Fonteparág.padrão" style:family="text">
      <style:text-properties style:font-name="Liberation Serif" fo:color="#000000" fo:font-size="12pt" style:font-size-asian="12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Standard" style:family="paragraph">
      <style:paragraph-properties fo:widows="0" fo:orphans="0" fo:text-align="start" fo:margin-top="0in" fo:margin-bottom="0in" fo:line-height="0.1736in"/>
    </style:style>
    <style:style style:name="T42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4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6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7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8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9" style:parent-style-name="Standard" style:family="paragraph">
      <style:paragraph-properties fo:widows="0" fo:orphans="0" fo:text-align="start" fo:margin-top="0.2173in" fo:margin-bottom="0in" fo:line-height="0.1951in" fo:margin-left="0.6194in">
        <style:tab-stops/>
      </style:paragraph-properties>
    </style:style>
    <style:style style:name="T50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1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2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3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4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5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6" style:parent-style-name="Fonteparág.padrão" style:family="text">
      <style:text-properties style:font-name="Liberation Serif" style:font-name-complex="Liberation Serif" fo:font-weight="bold" style:font-weight-asian="bold" fo:color="#000000" fo:letter-spacing="-0.0006in" fo:font-size="13.5pt" style:font-size-asian="13.5pt"/>
    </style:style>
    <style:style style:name="T57" style:parent-style-name="Fonteparág.padrão" style:family="text">
      <style:text-properties style:font-name="Liberation Serif" fo:font-weight="bold" style:font-weight-asian="bold" fo:color="#000000" fo:letter-spacing="0.0013in" fo:font-size="13.5pt" style:font-size-asian="13.5pt"/>
    </style:style>
    <style:style style:name="T58" style:parent-style-name="Fonteparág.padrão" style:family="text">
      <style:text-properties style:font-name="Liberation Serif" fo:font-weight="bold" style:font-weight-asian="bold" fo:color="#000000" fo:font-size="13.5pt" style:font-size-asian="13.5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Standard" style:family="paragraph">
      <style:paragraph-properties fo:widows="0" fo:orphans="0" fo:text-align="start" fo:margin-top="0in" fo:margin-bottom="0in" fo:line-height="0.2027in"/>
    </style:style>
    <style:style style:name="T61" style:parent-style-name="Fonteparág.padrão" style:family="text">
      <style:text-properties style:font-name="Liberation Mono" style:font-name-complex="Liberation Mono" fo:font-weight="bold" style:font-weight-asian="bold" fo:color="#000000" fo:font-size="14pt" style:font-size-asian="14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Standard" style:family="paragraph">
      <style:paragraph-properties fo:widows="0" fo:orphans="0" fo:text-align="start" fo:margin-top="0in" fo:margin-bottom="0in" fo:line-height="0.2027in" fo:margin-left="2.3555in">
        <style:tab-stops/>
      </style:paragraph-properties>
    </style:style>
    <style:style style:name="T64" style:parent-style-name="Fonteparág.padrão" style:family="text">
      <style:text-properties style:font-name="Liberation Mono" style:font-name-complex="Liberation Mono" fo:font-weight="bold" style:font-weight-asian="bold" fo:color="#000000" fo:font-size="14pt" style:font-size-asian="14pt"/>
    </style:style>
    <style:style style:name="P65" style:parent-style-name="Standard" style:family="paragraph">
      <style:paragraph-properties fo:widows="0" fo:orphans="0" fo:text-align="start" fo:margin-top="0.2375in" fo:margin-bottom="0in" fo:line-height="0.1736in"/>
    </style:style>
    <style:style style:name="T6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67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68" style:parent-style-name="Fonteparág.padrão" style:family="text">
      <style:text-properties style:font-name="Liberation Mono" fo:color="#000000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color="#000000" fo:letter-spacing="0.0583in" fo:font-size="10pt" style:font-size-asian="10pt"/>
    </style:style>
    <style:style style:name="T70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P71" style:parent-style-name="Standard" style:family="paragraph">
      <style:paragraph-properties fo:widows="0" fo:orphans="0" fo:text-align="start" fo:margin-top="0.2291in" fo:margin-bottom="0in" fo:line-height="0.1736in" fo:margin-left="1.2083in">
        <style:tab-stops/>
      </style:paragraph-properties>
    </style:style>
    <style:style style:name="T7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Standard" style:family="paragraph">
      <style:paragraph-properties fo:widows="0" fo:orphans="0" fo:text-align="start" fo:margin-top="0in" fo:margin-bottom="0in" fo:line-height="0.1736in"/>
    </style:style>
    <style:style style:name="T7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76" style:parent-style-name="Fonteparág.padrão" style:family="text">
      <style:text-properties style:font-name="Times New Roman" fo:font-weight="bold" style:font-weight-asian="bold" fo:color="#000000" fo:letter-spacing="0.0805in" fo:font-size="12pt" style:font-size-asian="12pt"/>
    </style:style>
    <style:style style:name="T77" style:parent-style-name="Fonteparág.padrão" style:family="text">
      <style:text-properties style:font-name="Liberation Mono" fo:color="#000000" fo:font-size="12pt" style:font-size-asian="12pt"/>
    </style:style>
    <style:style style:name="T78" style:parent-style-name="Fonteparág.padrão" style:family="text">
      <style:text-properties style:font-name="Times New Roman" fo:font-weight="bold" style:font-weight-asian="bold" fo:color="#000000" fo:letter-spacing="0.043in" fo:font-size="10pt" style:font-size-asian="10pt"/>
    </style:style>
    <style:style style:name="T79" style:parent-style-name="Fonteparág.padrão" style:family="text">
      <style:text-properties style:font-name="Liberation Mono" fo:color="#000000" fo:font-size="12pt" style:font-size-asian="12pt"/>
    </style:style>
    <style:style style:name="T80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81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8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8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8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85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8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8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8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89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0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9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3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9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7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9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00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01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0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0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5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0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09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10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P113" style:parent-style-name="Standard" style:family="paragraph">
      <style:paragraph-properties fo:widows="0" fo:orphans="0" fo:text-align="start" fo:margin-top="0.0152in" fo:margin-bottom="0in" fo:line-height="0.1736in"/>
    </style:style>
    <style:style style:name="T114" style:parent-style-name="Fonteparág.padrão" style:family="text">
      <style:text-properties style:font-name="Liberation Mono" style:font-name-complex="Liberation Mono" fo:font-weight="bold" style:font-weight-asian="bold" fo:color="#000000" fo:letter-spacing="0.0013in" fo:font-size="12pt" style:font-size-asian="12pt"/>
    </style:style>
    <style:style style:name="P115" style:parent-style-name="Standard" style:family="paragraph">
      <style:paragraph-properties fo:widows="0" fo:orphans="0" fo:text-align="start" fo:margin-top="0.0152in" fo:margin-bottom="0in" fo:line-height="0.1736in"/>
    </style:style>
    <style:style style:name="T116" style:parent-style-name="Fonteparág.padrão" style:family="text">
      <style:text-properties style:font-name="Liberation Mono" fo:font-weight="bold" style:font-weight-asian="bold" fo:color="#000000" fo:letter-spacing="0.0013in" fo:font-size="12pt" style:font-size-asian="12pt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P118" style:parent-style-name="Standard" style:family="paragraph">
      <style:paragraph-properties fo:widows="0" fo:orphans="0" fo:text-align="start" fo:margin-top="0in" fo:margin-bottom="0in" fo:line-height="0.1736in"/>
    </style:style>
    <style:style style:name="T11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0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2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2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2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4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2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6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2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2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0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31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32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3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3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6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3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8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3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0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4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2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4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4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4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6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4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8" style:parent-style-name="Fonteparág.padrão" style:family="text">
      <style:text-properties style:font-name="Times New Roman" fo:font-weight="bold" style:font-weight-asian="bold" fo:color="#000000" fo:letter-spacing="-0.0125in" fo:font-size="12pt" style:font-size-asian="12pt"/>
    </style:style>
    <style:style style:name="T14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50" style:parent-style-name="Fonteparág.padrão" style:family="text">
      <style:text-properties style:font-name="Times New Roman" fo:font-weight="bold" style:font-weight-asian="bold" fo:color="#000000" fo:letter-spacing="-0.0111in" fo:font-size="12pt" style:font-size-asian="12pt"/>
    </style:style>
    <style:style style:name="T15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Standard" style:family="paragraph">
      <style:paragraph-properties fo:widows="0" fo:orphans="0" fo:text-align="start" fo:margin-top="0in" fo:margin-bottom="0in" fo:line-height="0.1736in"/>
    </style:style>
    <style:style style:name="T154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Standard" style:family="paragraph">
      <style:paragraph-properties fo:widows="0" fo:orphans="0" fo:text-align="start" fo:margin-top="0in" fo:margin-bottom="0in" fo:line-height="0.1736in"/>
    </style:style>
    <style:style style:name="T15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58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widows="0" fo:orphans="0" fo:text-align="start" fo:margin-top="0in" fo:margin-bottom="0in" fo:line-height="0.1736in"/>
    </style:style>
    <style:style style:name="T161" style:parent-style-name="Fonteparág.padrão" style:family="text">
      <style:text-properties style:font-name="Liberation Mono" fo:font-weight="bold" style:font-weight-asian="bold" fo:color="#000000" fo:letter-spacing="0.0006in" fo:font-size="12pt" style:font-size-asian="12pt"/>
    </style:style>
    <style:style style:name="T16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63" style:parent-style-name="Fonteparág.padrão" style:family="text">
      <style:text-properties style:font-name="Liberation Mono" style:font-name-complex="Liberation Mono" fo:color="#000000" fo:letter-spacing="0.0006in" fo:font-size="12pt" style:font-size-asian="12pt"/>
    </style:style>
    <style:style style:name="P164" style:parent-style-name="Standard" style:family="paragraph">
      <style:paragraph-properties fo:widows="0" fo:orphans="0" fo:text-align="start" fo:margin-top="0.0388in" fo:margin-bottom="0in" fo:line-height="0.1736in"/>
    </style:style>
    <style:style style:name="T165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Standard" style:family="paragraph">
      <style:paragraph-properties fo:widows="0" fo:orphans="0" fo:text-align="start" fo:margin-top="0in" fo:margin-bottom="0in" fo:line-height="0.1736in"/>
    </style:style>
    <style:style style:name="T16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69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70" style:parent-style-name="Fonteparág.padrão" style:family="text">
      <style:text-properties style:font-name="Liberation Mono" fo:color="#000000" fo:font-size="12pt" style:font-size-asian="12pt"/>
    </style:style>
    <style:style style:name="P171" style:parent-style-name="Standard" style:family="paragraph">
      <style:paragraph-properties fo:widows="0" fo:orphans="0" fo:text-align="start" fo:margin-top="0.2347in" fo:margin-bottom="0in" fo:line-height="0.1736in"/>
    </style:style>
    <style:style style:name="T172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73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74" style:parent-style-name="Fonteparág.padrão" style:family="text">
      <style:text-properties style:font-name="Liberation Mono" fo:color="#000000" fo:font-size="12pt" style:font-size-asian="12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widows="0" fo:orphans="0" fo:text-align="start" fo:margin-top="0in" fo:margin-bottom="0in" fo:line-height="0.1444in"/>
    </style:style>
    <style:style style:name="T177" style:parent-style-name="Fonteparág.padrão" style:family="text">
      <style:text-properties style:font-name="Liberation Mono" fo:color="#000000" fo:font-size="10pt" style:font-size-asian="10pt"/>
    </style:style>
    <style:style style:name="P178" style:parent-style-name="Standard" style:family="paragraph">
      <style:paragraph-properties fo:widows="0" fo:orphans="0" fo:text-align="start" fo:margin-top="0.2097in" fo:margin-bottom="0in" fo:line-height="0.1444in"/>
    </style:style>
    <style:style style:name="T179" style:parent-style-name="Fonteparág.padrão" style:family="text">
      <style:text-properties style:font-name="Liberation Mono" fo:color="#000000" fo:font-size="10pt" style:font-size-asian="10pt"/>
    </style:style>
    <style:style style:name="P180" style:parent-style-name="Standard" style:family="paragraph">
      <style:paragraph-properties fo:widows="0" fo:orphans="0" fo:text-align="start" fo:margin-top="0.2277in" fo:margin-bottom="0in" fo:line-height="0.1444in"/>
    </style:style>
    <style:style style:name="T181" style:parent-style-name="Fonteparág.padrão" style:family="text">
      <style:text-properties style:font-name="Liberation Mono" fo:color="#000000" fo:font-size="10pt" style:font-size-asian="10pt"/>
    </style:style>
    <style:style style:name="P182" style:parent-style-name="Standard" style:family="paragraph">
      <style:paragraph-properties fo:widows="0" fo:orphans="0" fo:text-align="start" fo:margin-top="0.2291in" fo:margin-bottom="0in" fo:line-height="0.1444in"/>
    </style:style>
    <style:style style:name="T183" style:parent-style-name="Fonteparág.padrão" style:family="text">
      <style:text-properties style:font-name="Liberation Mono" fo:color="#000000" fo:font-size="10pt" style:font-size-asian="10pt"/>
    </style:style>
    <style:style style:name="P184" style:parent-style-name="Standard" style:family="paragraph">
      <style:paragraph-properties fo:widows="0" fo:orphans="0" fo:text-align="start" fo:margin-top="0.2277in" fo:margin-bottom="0in" fo:line-height="0.1444in"/>
    </style:style>
    <style:style style:name="T185" style:parent-style-name="Fonteparág.padrão" style:family="text">
      <style:text-properties style:font-name="Liberation Mono" fo:color="#000000" fo:font-size="10pt" style:font-size-asian="10pt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Standard" style:family="paragraph">
      <style:paragraph-properties fo:widows="0" fo:orphans="0" fo:text-align="start" fo:margin-top="0in" fo:margin-bottom="0in" fo:line-height="0.1444in"/>
    </style:style>
    <style:style style:name="T188" style:parent-style-name="Fonteparág.padrão" style:family="text">
      <style:text-properties style:font-name="Liberation Mono" fo:color="#000000" fo:font-size="10pt" style:font-size-asian="10pt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Standard" style:family="paragraph">
      <style:paragraph-properties fo:widows="0" fo:orphans="0" fo:text-align="start" fo:margin-top="0in" fo:margin-bottom="0in" fo:line-height="0.1444in"/>
    </style:style>
    <style:style style:name="T191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Standard" style:family="paragraph">
      <style:paragraph-properties fo:widows="0" fo:orphans="0" fo:text-align="start" fo:margin-top="0in" fo:margin-bottom="0in" fo:line-height="0.1444in"/>
    </style:style>
    <style:style style:name="T194" style:parent-style-name="Fonteparág.padrão" style:family="text">
      <style:text-properties style:font-name="Liberation Mono" fo:color="#000000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color="#000000" fo:letter-spacing="0.0486in" fo:font-size="10pt" style:font-size-asian="10pt"/>
    </style:style>
    <style:style style:name="T196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P197" style:parent-style-name="Standard" style:family="paragraph">
      <style:paragraph-properties fo:widows="0" fo:orphans="0" fo:text-align="start" fo:margin-top="0.2291in" fo:margin-bottom="0in" fo:line-height="0.1444in"/>
    </style:style>
    <style:style style:name="T198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P199" style:parent-style-name="Standard" style:family="paragraph">
      <style:paragraph-properties fo:widows="0" fo:orphans="0" fo:text-align="start" fo:margin-top="0.2277in" fo:margin-bottom="0in" fo:line-height="0.1444in"/>
    </style:style>
    <style:style style:name="T200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T201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widows="0" fo:orphans="0" fo:text-align="start" fo:margin-top="0in" fo:margin-bottom="0in" fo:line-height="0.1736in"/>
    </style:style>
    <style:style style:name="T20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Standard" style:family="paragraph">
      <style:paragraph-properties fo:widows="0" fo:orphans="0" fo:text-align="start" fo:margin-top="0in" fo:margin-bottom="0in" fo:line-height="0.1736in"/>
    </style:style>
    <style:style style:name="T20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08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209" style:parent-style-name="Fonteparág.padrão" style:family="text">
      <style:text-properties style:font-name="Liberation Mono" fo:color="#000000" fo:font-size="12pt" style:font-size-asian="12pt"/>
    </style:style>
    <style:style style:name="T210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widows="0" fo:orphans="0" fo:text-align="start" fo:margin-top="0in" fo:margin-bottom="0in" fo:line-height="0.1736in"/>
    </style:style>
    <style:style style:name="T21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8" draw:id="id0" draw:style-name="a0" draw:name="Frame18" text:anchor-type="paragraph" svg:x="3.9055in" svg:y="9.689in" svg:width="3.90625in" svg:height="0.15208in" style:rel-width="scale" style:rel-height="scale"><draw:text-box><text:p text:style-name="P5"><text:span text:style-name="T6">Matéria</text:span><text:span text:style-name="T7"><text:s/>enviada</text:span><text:span text:style-name="T8"><text:s/></text:span><text:span text:style-name="T9">por DEBORA CRISTINA IMBRIANI</text:span><text:span text:style-name="T10"><text:s/></text:span><text:span text:style-name="T11">MARTINS</text:span></text:p></draw:text-box><svg:title/><svg:desc/></draw:frame></text:span><text:span text:style-name="T12"><draw:frame draw:z-index="251659264" draw:id="id1" draw:style-name="a1" draw:name="Frame1" text:anchor-type="paragraph" svg:x="0.789in" svg:y="0.398in" svg:width="7.04236in" svg:height="0.36528in" style:rel-width="scale" style:rel-height="scale"><draw:text-box><text:p text:style-name="P13"><text:span text:style-name="T14">Matéria</text:span><text:span text:style-name="T15"><text:s/></text:span><text:span text:style-name="T16">publicada</text:span><text:span text:style-name="T17"><text:s/></text:span><text:span text:style-name="T18">no<text:s/></text:span><text:span text:style-name="T19">Diário</text:span><text:span text:style-name="T20"><text:s/>Oficial</text:span><text:span text:style-name="T21"><text:s/></text:span><text:span text:style-name="T22">dos</text:span><text:span text:style-name="T23"><text:s/></text:span><text:span text:style-name="T24">Municípios</text:span><text:span text:style-name="T25"><text:s/></text:span><text:span text:style-name="T26">do Estado de</text:span><text:span text:style-name="T27"><text:s/></text:span><text:span text:style-name="T28">Mato Grosso do Sul</text:span><text:span text:style-name="T29"><text:s/></text:span><text:span text:style-name="T30">no dia</text:span><text:span text:style-name="T31"><text:s/></text:span><text:span text:style-name="T32">03/11/2020.</text:span></text:p><text:p text:style-name="P33"><text:span text:style-name="T34">Número</text:span><text:span text:style-name="T35"><text:s/></text:span><text:span text:style-name="T36">da<text:s/></text:span><text:span text:style-name="T37">edição:</text:span><text:span text:style-name="T38"><text:s/></text:span><text:span text:style-name="T39">2717</text:span></text:p></draw:text-box><svg:title/><svg:desc/></draw:frame></text:span><text:span text:style-name="T40"><draw:frame draw:z-index="2" draw:id="id2" draw:style-name="a2" draw:name="Frame2" text:anchor-type="paragraph" svg:x="2in" svg:y="1.0882in" svg:width="4.6in" svg:height="0.58611in" style:rel-width="scale" style:rel-height="scale"><draw:text-box><text:p text:style-name="P41"><text:span text:style-name="T42">PODER</text:span><text:span text:style-name="T43"><text:s/></text:span><text:span text:style-name="T44">LEGISLATIVO/CAMARA</text:span><text:span text:style-name="T45"><text:s/></text:span><text:span text:style-name="T46">MUNICIPAL DE</text:span><text:span text:style-name="T47"><text:s/></text:span><text:span text:style-name="T48">NAVIRAÍ</text:span></text:p><text:p text:style-name="P49"><text:span text:style-name="T50">EXTRATO</text:span><text:span text:style-name="T51"><text:s/></text:span><text:span text:style-name="T52">DO</text:span><text:span text:style-name="T53"><text:s/></text:span><text:span text:style-name="T54">CONTRATO</text:span><text:span text:style-name="T55"><text:s/></text:span><text:span text:style-name="T56">Nº</text:span><text:span text:style-name="T57"><text:s/></text:span><text:span text:style-name="T58">010/2020</text:span></text:p></draw:text-box><svg:title/><svg:desc/></draw:frame></text:span><text:span text:style-name="T59"><draw:frame draw:z-index="3" draw:id="id3" draw:style-name="a3" draw:name="Frame3" text:anchor-type="paragraph" svg:x="2.2693in" svg:y="1.9in" svg:width="3.87639in" svg:height="0.20278in" style:rel-width="scale" style:rel-height="scale"><draw:text-box><text:p text:style-name="P60"><text:span text:style-name="T61">PROCESSO ADMINISTRATIVO Nº 018/2020</text:span></text:p></draw:text-box><svg:title/><svg:desc/></draw:frame></text:span><text:span text:style-name="T62"><draw:frame draw:z-index="4" draw:id="id4" draw:style-name="a4" draw:name="Frame4" text:anchor-type="paragraph" svg:x="0.789in" svg:y="2.3429in" svg:width="4.54861in" svg:height="1.01667in" style:rel-width="scale" style:rel-height="scale"><draw:text-box><text:p text:style-name="P63"><text:span text:style-name="T64">DISPENSA Nº 014/2020</text:span></text:p><text:p text:style-name="P65"><text:span text:style-name="T66">PARTES</text:span><text:span text:style-name="T67"><text:s/></text:span><text:span text:style-name="T68">:<text:s/></text:span><text:span text:style-name="T69"><text:s/></text:span><text:span text:style-name="T70"><text:s/>CÂMARA MUNICIPAL DE NAVIRAÍ-MS</text:span></text:p><text:p text:style-name="P71"><text:span text:style-name="T72">INFONAVI TELECOMUNICAÇÕES LTDA-ME</text:span></text:p></draw:text-box><svg:title/><svg:desc/></draw:frame></text:span><text:span text:style-name="T73"><draw:frame draw:z-index="5" draw:id="id5" draw:style-name="a5" draw:name="Frame5" text:anchor-type="paragraph" svg:x="0.789in" svg:y="3.5937in" svg:width="7.32917in" svg:height="0.55139in" style:rel-width="scale" style:rel-height="scale"><draw:text-box><text:p text:style-name="P74"><text:span text:style-name="T75">OBJETO</text:span><text:span text:style-name="T76"><text:s/></text:span><text:span text:style-name="T77">:</text:span><text:span text:style-name="T78"><text:s/></text:span><text:span text:style-name="T79"><text:s/></text:span><text:span text:style-name="T80">CONTRATAÇÃO</text:span><text:span text:style-name="T81"><text:s/></text:span><text:span text:style-name="T82"><text:s/></text:span><text:span text:style-name="T83"><text:s/></text:span><text:span text:style-name="T84">DE</text:span><text:span text:style-name="T85"><text:s/></text:span><text:span text:style-name="T86"><text:s/></text:span><text:span text:style-name="T87"><text:s/></text:span><text:span text:style-name="T88">EMPRESA</text:span><text:span text:style-name="T89"><text:s/></text:span><text:span text:style-name="T90"><text:s/></text:span><text:span text:style-name="T91"><text:s/></text:span><text:span text:style-name="T92">PARA</text:span><text:span text:style-name="T93"><text:s/></text:span><text:span text:style-name="T94"><text:s/></text:span><text:span text:style-name="T95"><text:s/></text:span><text:span text:style-name="T96">A</text:span><text:span text:style-name="T97"><text:s/></text:span><text:span text:style-name="T98"><text:s/></text:span><text:span text:style-name="T99"><text:s/></text:span><text:span text:style-name="T100">PRESTAÇÃO</text:span><text:span text:style-name="T101"><text:s/></text:span><text:span text:style-name="T102"><text:s/></text:span><text:span text:style-name="T103"><text:s/></text:span><text:span text:style-name="T104">DE</text:span><text:span text:style-name="T105"><text:s/></text:span><text:span text:style-name="T106"><text:s/></text:span><text:span text:style-name="T107"><text:s/></text:span><text:span text:style-name="T108">SERVIÇOS</text:span><text:span text:style-name="T109"><text:s/></text:span><text:span text:style-name="T110"><text:s/></text:span><text:span text:style-name="T111"><text:s/></text:span><text:span text:style-name="T112">DE</text:span></text:p><text:p text:style-name="P113"><text:span text:style-name="T114">INTERNET BANDA LARGA "VIA FIBRA ÓPTICA", COM UM PONTO PARA TRANSMISSÃO</text:span></text:p><text:p text:style-name="P115"><text:span text:style-name="T116">DE DADOS COM CAPACIDADE PARA DOWNLOAD DE 200 MEGABYTE E PARA UPLOAD DE</text:span></text:p></draw:text-box><svg:title/><svg:desc/></draw:frame></text:span><text:span text:style-name="T117"><draw:frame draw:z-index="6" draw:id="id6" draw:style-name="a6" draw:name="Frame6" text:anchor-type="paragraph" svg:x="0.789in" svg:y="4.1602in" svg:width="7.21319in" svg:height="0.17361in" style:rel-width="scale" style:rel-height="scale"><draw:text-box><text:p text:style-name="P118"><text:span text:style-name="T119">100</text:span><text:span text:style-name="T120"><text:s/></text:span><text:span text:style-name="T121"><text:s/></text:span><text:span text:style-name="T122"><text:s/></text:span><text:span text:style-name="T123">MEGABYTE,</text:span><text:span text:style-name="T124"><text:s/></text:span><text:span text:style-name="T125"><text:s/></text:span><text:span text:style-name="T126"><text:s/></text:span><text:span text:style-name="T127">COM</text:span><text:span text:style-name="T128"><text:s/></text:span><text:span text:style-name="T129"><text:s/></text:span><text:span text:style-name="T130"><text:s/></text:span><text:span text:style-name="T131">INSTALAÇÃO</text:span><text:span text:style-name="T132"><text:s/></text:span><text:span text:style-name="T133"><text:s/></text:span><text:span text:style-name="T134"><text:s/></text:span><text:span text:style-name="T135">DOS</text:span><text:span text:style-name="T136"><text:s/></text:span><text:span text:style-name="T137"><text:s/></text:span><text:span text:style-name="T138"><text:s/></text:span><text:span text:style-name="T139">EQUIPAMENTOS</text:span><text:span text:style-name="T140"><text:s/></text:span><text:span text:style-name="T141"><text:s/></text:span><text:span text:style-name="T142"><text:s/></text:span><text:span text:style-name="T143">RECEPTORES</text:span><text:span text:style-name="T144"><text:s/></text:span><text:span text:style-name="T145"><text:s/></text:span><text:span text:style-name="T146"><text:s/></text:span><text:span text:style-name="T147">DO</text:span><text:span text:style-name="T148"><text:s/></text:span><text:span text:style-name="T149"><text:s/></text:span><text:span text:style-name="T150"><text:s/></text:span><text:span text:style-name="T151">SINAL,</text:span></text:p></draw:text-box><svg:title/><svg:desc/></draw:frame></text:span><text:span text:style-name="T152"><draw:frame draw:z-index="7" draw:id="id7" draw:style-name="a7" draw:name="Frame7" text:anchor-type="paragraph" svg:x="0.789in" svg:y="4.3717in" svg:width="6.23889in" svg:height="0.17361in" style:rel-width="scale" style:rel-height="scale"><draw:text-box><text:p text:style-name="P153"><text:span text:style-name="T154">PARA ATENDER AS NECESSIDADES DA CÂMARA MUNICIPAL DE NAVIRAÍ-MS</text:span></text:p></draw:text-box><svg:title/><svg:desc/></draw:frame></text:span><text:span text:style-name="T155"><draw:frame draw:z-index="8" draw:id="id8" draw:style-name="a8" draw:name="Frame8" text:anchor-type="paragraph" svg:x="0.789in" svg:y="4.7799in" svg:width="4.78403in" svg:height="0.17361in" style:rel-width="scale" style:rel-height="scale"><draw:text-box><text:p text:style-name="P156"><text:span text:style-name="T157">AMPARO LEGAL:<text:s/></text:span><text:span text:style-name="T158">Lei nº 8.666, de 21 de junho de 1993 e alterações.</text:span></text:p></draw:text-box><svg:title/><svg:desc/></draw:frame></text:span><text:span text:style-name="T159"><draw:frame draw:z-index="9" draw:id="id9" draw:style-name="a9" draw:name="Frame9" text:anchor-type="paragraph" svg:x="0.789in" svg:y="5.1882in" svg:width="5.04097in" svg:height="0.38611in" style:rel-width="scale" style:rel-height="scale"><draw:text-box><text:p text:style-name="P160"><text:span text:style-name="T161">VALOR TOTAL</text:span><text:span text:style-name="T162"><text:s/></text:span><text:span text:style-name="T163">: R$ 3.588,00 (três mil quinhentos e oitenta e oito reais),</text:span></text:p><text:p text:style-name="P164"><text:span text:style-name="T165">para prestação do serviço pelo período de 12 (doze) meses.</text:span></text:p></draw:text-box><svg:title/><svg:desc/></draw:frame></text:span><text:span text:style-name="T166"><draw:frame draw:z-index="10" draw:id="id10" draw:style-name="a10" draw:name="Frame10" text:anchor-type="paragraph" svg:x="0.789in" svg:y="5.8091in" svg:width="3.86597in" svg:height="0.58194in" style:rel-width="scale" style:rel-height="scale"><draw:text-box><text:p text:style-name="P167"><text:span text:style-name="T168">PRAZO</text:span><text:span text:style-name="T169"><text:s/></text:span><text:span text:style-name="T170">: 29 de outubro de 2020 a 29 de outubro de 2021</text:span></text:p><text:p text:style-name="P171"><text:span text:style-name="T172">DOTAÇÃO</text:span><text:span text:style-name="T173"><text:s/></text:span><text:span text:style-name="T174">:</text:span></text:p></draw:text-box><svg:title/><svg:desc/></draw:frame></text:span><text:span text:style-name="T175"><draw:frame draw:z-index="11" draw:id="id11" draw:style-name="a11" draw:name="Frame11" text:anchor-type="paragraph" svg:x="0.789in" svg:y="6.6035in" svg:width="0.07014in" svg:height="1.61667in" style:rel-width="scale" style:rel-height="scale"><draw:text-box><text:p text:style-name="P176"><text:span text:style-name="T177">0</text:span></text:p><text:p text:style-name="P178"><text:span text:style-name="T179">0</text:span></text:p><text:p text:style-name="P180"><text:span text:style-name="T181">0</text:span></text:p><text:p text:style-name="P182"><text:span text:style-name="T183">3</text:span></text:p><text:p text:style-name="P184"><text:span text:style-name="T185">3</text:span></text:p></draw:text-box><svg:title/><svg:desc/></draw:frame></text:span><text:span text:style-name="T186"><draw:frame draw:z-index="12" draw:id="id12" draw:style-name="a12" draw:name="Frame12" text:anchor-type="paragraph" svg:x="0.872in" svg:y="6.6035in" svg:width="1.48958in" svg:height="0.14444in" style:rel-width="scale" style:rel-height="scale"><draw:text-box><text:p text:style-name="P187"><text:span text:style-name="T188">2 PODER LEGISLATIVO</text:span></text:p></draw:text-box><svg:title/><svg:desc/></draw:frame></text:span><text:span text:style-name="T189"><draw:frame draw:z-index="13" draw:id="id13" draw:style-name="a13" draw:name="Frame13" text:anchor-type="paragraph" svg:x="0.872in" svg:y="6.9575in" svg:width="1.67361in" svg:height="0.14444in" style:rel-width="scale" style:rel-height="scale"><draw:text-box><text:p text:style-name="P190"><text:span text:style-name="T191">2.01 CÂMARA MUNICIPAL</text:span></text:p></draw:text-box><svg:title/><svg:desc/></draw:frame></text:span><text:span text:style-name="T192"><draw:frame draw:z-index="14" draw:id="id14" draw:style-name="a14" draw:name="Frame14" text:anchor-type="paragraph" svg:x="0.872in" svg:y="7.3299in" svg:width="6.42222in" svg:height="0.89028in" style:rel-width="scale" style:rel-height="scale"><draw:text-box><text:p text:style-name="P193"><text:span text:style-name="T194">1.031.0101.2.001.000<text:s/></text:span><text:span text:style-name="T195"><text:s/></text:span><text:span text:style-name="T196"><text:s/>OPERACIONALIZAÇÃO DAS ATIVIDADES ADMINISTRATIVAS</text:span></text:p><text:p text:style-name="P197"><text:span text:style-name="T198">.3.90.40.00.0000 SERVIÇOS DE TECNOLOGIA DA INFORMAÇÕA E COMUNICAÇÃO- PESSOA JURÍDICA</text:span></text:p><text:p text:style-name="P199"><text:span text:style-name="T200">.3.90.40.07.0000 COMUNICAÇÃO<text:s/></text:span><text:span text:style-name="T201">DE DADOS</text:span></text:p></draw:text-box><svg:title/><svg:desc/></draw:frame></text:span><text:span text:style-name="T202"><draw:frame draw:z-index="15" draw:id="id15" draw:style-name="a15" draw:name="Frame15" text:anchor-type="paragraph" svg:x="4.439in" svg:y="8.452in" svg:width="2.41181in" svg:height="0.17361in" style:rel-width="scale" style:rel-height="scale"><draw:text-box><text:p text:style-name="P203"><text:span text:style-name="T204">Naviraí/MS, 30 de outubro de 2020.</text:span></text:p></draw:text-box><svg:title/><svg:desc/></draw:frame></text:span><text:span text:style-name="T205"><draw:frame draw:z-index="16" draw:id="id16" draw:style-name="a16" draw:name="Frame16" text:anchor-type="paragraph" svg:x="0.789in" svg:y="8.8602in" svg:width="3.52569in" svg:height="0.17361in" style:rel-width="scale" style:rel-height="scale"><draw:text-box><text:p text:style-name="P206"><text:span text:style-name="T207">ASSINAM</text:span><text:span text:style-name="T208"><text:s/></text:span><text:span text:style-name="T209">:<text:s/></text:span><text:span text:style-name="T210">Símon Rogério Freitas Alves da Silva</text:span></text:p></draw:text-box><svg:title/><svg:desc/></draw:frame></text:span><text:span text:style-name="T211"><draw:frame draw:z-index="17" draw:id="id17" draw:style-name="a17" draw:name="Frame17" text:anchor-type="paragraph" svg:x="1.1638in" svg:y="9.2689in" svg:width="1.8in" svg:height="0.17361in" style:rel-width="scale" style:rel-height="scale"><draw:text-box><text:p text:style-name="P212"><text:span text:style-name="T213">Cleverson William Paulis</text:span></text:p></draw:text-box><svg:title/><svg:desc/></draw:frame></text:span><text:span text:style-name="T214"><draw:frame draw:z-index="251658240" draw:style-name="a18" draw:name="Imagem 19" text:anchor-type="paragraph" svg:x="0.7736in" svg:y="0.8465in" svg:width="7.115in" svg:height="0.057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User</dc:creator>
    <meta:creation-date>2020-11-03T13:22:00Z</meta:creation-date>
    <dc:date>2020-11-03T13:42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" meta:character-count="21" meta:row-count="1" meta:non-whitespace-character-count="19"/>
  </office:meta>
</office:document-meta>
</file>